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0.35pt"/>
    </style:style>
    <style:style style:name="co3" style:family="table-column">
      <style:table-column-properties fo:break-before="auto" style:column-width="299.14pt"/>
    </style:style>
    <style:style style:name="co4" style:family="table-column">
      <style:table-column-properties fo:break-before="auto" style:column-width="113.4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2.6pt"/>
    </style:style>
    <style:style style:name="ro5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1" style:family="table-cell" style:parent-style-name="Default" style:data-style-name="N5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46" style:family="table-cell" style:parent-style-name="Default" style:data-style-name="N5"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8" table:default-cell-style-name="ce1"/>
        <table:table-row table:style-name="ro2">
          <table:table-cell table:style-name="ce19" office:value-type="string" calcext:value-type="string">
            <text:p>Назив установе " АПОТЕКА СОМБОР" – СОМБОР</text:p>
          </table:table-cell>
          <table:table-cell table:style-name="ce1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СТАЊЕ НОВЧАНИХ СРЕДСТАВА НА РАЧУНУ ЗДРАВСТВЕНЕ</text:p>
          </table:table-cell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УСТАНОВЕ НА ДАН 13.06.2019.</text:p>
          </table:table-cell>
          <table:table-cell table:style-name="ce19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197503.26" calcext:value-type="float">
            <text:p>197,503.2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6330" calcext:value-type="float">
            <text:p>16,330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2" office:value-type="string" calcext:value-type="string">
            <text:p><text:s text:c="55"/>УКУПНО ПРИЛИВИ</text:p>
          </table:table-cell>
          <table:table-cell table:style-name="ce28"/>
          <table:table-cell table:style-name="ce14" table:formula="of:=SUM([.C6:.C10])" office:value-type="float" office:value="213833.26" calcext:value-type="float">
            <text:p>213,833.2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ДИКУНИОН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БЕОХЕМ 3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1" office:value-type="float" office:value="213833.26" calcext:value-type="float">
            <text:p>213,833.26</text:p>
          </table:table-cell>
          <table:table-cell table:style-name="ce7" table:number-columns-repeated="1021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6"/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09:04:07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5S</meta:editing-duration>
    <meta:editing-cycles>37</meta:editing-cycles>
    <meta:generator>LibreOffice/5.3.0.3$Windows_x86 LibreOffice_project/7074905676c47b82bbcfbea1aeefc84afe1c50e1</meta:generator>
    <dc:date>2019-06-14T09:04:30.307000000</dc:date>
    <meta:print-date>2019-06-03T08:28:42.885000000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