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07.29pt"/>
    </style:style>
    <style:style style:name="co3" style:family="table-column">
      <style:table-column-properties fo:break-before="auto" style:column-width="299.14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7" style:family="table-column">
      <style:table-column-properties fo:break-before="auto" style:column-width="59.41pt"/>
    </style:style>
    <style:style style:name="co8" style:family="table-column">
      <style:table-column-properties fo:break-before="auto" style:column-width="83.34pt"/>
    </style:style>
    <style:style style:name="co9" style:family="table-column">
      <style:table-column-properties fo:break-before="auto" style:column-width="64.01pt"/>
    </style:style>
    <style:style style:name="ro5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8" table:default-cell-style-name="ce1"/>
        <table:table-row table:style-name="ro2">
          <table:table-cell table:style-name="ce8" office:value-type="string" calcext:value-type="string">
            <text:p><text:s text:c="14"/>Назив установе " АПОТЕКА СОМБОР"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31.07.2019.</text:p>
          </table:table-cell>
          <table:table-cell table:style-name="ce8"/>
          <table:table-cell table:style-name="ce1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877077.03" calcext:value-type="float">
            <text:p>877,077.03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float" office:value="200000" calcext:value-type="float">
            <text:p>200,000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15776" calcext:value-type="float">
            <text:p>15,776.00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14" table:formula="of:=SUM([.C6:.C10])" office:value-type="float" office:value="1092853.03" calcext:value-type="float">
            <text:p>1,092,853.03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7" table:number-columns-repeated="1019"/>
        </table:table-row>
        <table:table-row table:style-name="ro2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16"/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ЗАРАДЕ ЗАПОСЛЕНИХ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14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7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УНИ ХЕ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EДИКУНИОН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40" office:value-type="float" office:value="230574.43" calcext:value-type="float">
            <text:p>230,574.43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float" office:value="265614.02" calcext:value-type="float">
            <text:p>265,614.02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16"/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float" office:value="85672.62" calcext:value-type="float">
            <text:p>85,672.62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ЕПСИЛОН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СИМБЕКС 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ПРИЗМА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ТТ МЕДИК</text:p>
          </table:table-cell>
          <table:table-cell table:style-name="ce40" office:value-type="string" calcext:value-type="string">
            <text:p>0.00дин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table:formula="of:=SUM([.C15:.C36])" office:value-type="float" office:value="581861.07" calcext:value-type="float">
            <text:p>581,861.07</text:p>
          </table:table-cell>
          <table:table-cell table:style-name="ce18" table:number-columns-repeated="2"/>
          <table:table-cell table:style-name="ce7" table:number-columns-repeated="1019"/>
        </table:table-row>
        <table:table-row table:style-name="ro3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42" table:formula="of:=[.C11]-[.C37]" office:value-type="float" office:value="510991.96" calcext:value-type="float">
            <text:p>510,991.96</text:p>
          </table:table-cell>
          <table:table-cell table:style-name="ce7" table:number-columns-repeated="1021"/>
        </table:table-row>
        <table:table-row table:style-name="ro6">
          <table:table-cell table:style-name="ce7" table:number-columns-repeated="1024"/>
        </table:table-row>
        <table:table-row table:style-name="ro2" table:number-rows-repeated="4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 style:data-style-name="N2" text:time-value="08:11:14.0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9M11S</meta:editing-duration>
    <meta:editing-cycles>101</meta:editing-cycles>
    <meta:generator>LibreOffice/5.3.0.3$Windows_x86 LibreOffice_project/7074905676c47b82bbcfbea1aeefc84afe1c50e1</meta:generator>
    <dc:date>2019-08-01T08:14:05.330000000</dc:date>
    <meta:print-date>2019-06-03T08:28:42.885000000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