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07.29pt"/>
    </style:style>
    <style:style style:name="co3" style:family="table-column">
      <style:table-column-properties fo:break-before="auto" style:column-width="299.14pt"/>
    </style:style>
    <style:style style:name="co4" style:family="table-column">
      <style:table-column-properties fo:break-before="auto" style:column-width="113.44pt"/>
    </style:style>
    <style:style style:name="co5" style:family="table-column">
      <style:table-column-properties fo:break-before="auto" style:column-width="72.54pt"/>
    </style:style>
    <style:style style:name="co6" style:family="table-column">
      <style:table-column-properties fo:break-before="auto" style:column-width="74.86pt"/>
    </style:style>
    <style:style style:name="co7" style:family="table-column">
      <style:table-column-properties fo:break-before="auto" style:column-width="77.16pt"/>
    </style:style>
    <style:style style:name="co9" style:family="table-column">
      <style:table-column-properties fo:break-before="auto" style:column-width="64.01pt"/>
    </style:style>
    <style:style style:name="ro5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6.16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IZVOD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018" table:default-cell-style-name="ce1"/>
        <table:table-row table:style-name="ro2">
          <table:table-cell table:style-name="ce8" office:value-type="string" calcext:value-type="string">
            <text:p><text:s text:c="14"/>Назив установе " АПОТЕКА СОМБОР" – СОМБОР</text:p>
          </table:table-cell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 text:c="8"/>СТАЊЕ НОВЧАНИХ СРЕДСТАВА НА РАЧУНУ ЗДРАВСТВЕНЕ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9" office:value-type="string" calcext:value-type="string">
            <text:p><text:s text:c="32"/>УСТАНОВЕ НА ДАН 14.10.2019.</text:p>
          </table:table-cell>
          <table:table-cell table:style-name="ce8"/>
          <table:table-cell table:style-name="ce19"/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АЊЕ ПРЕДХОДНОГ ДАНА</text:p>
          </table:table-cell>
          <table:table-cell table:style-name="ce14" office:value-type="float" office:value="2572711.86" calcext:value-type="float">
            <text:p>2,572,711.86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ИЛИВ СРЕДСТАВА ОД РФЗО за лекове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ИЛИВ СРЕДСТАВА ОД РФЗО за помагал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ОСТАЛИ ПРИЛИВИ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ИЛИВ ОД ПАРТИЦИПАЦИЈЕ</text:p>
          </table:table-cell>
          <table:table-cell table:style-name="ce14" office:value-type="float" office:value="22184" calcext:value-type="float">
            <text:p>22,184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2" office:value-type="string" calcext:value-type="string">
            <text:p><text:s text:c="93"/>УКУПНО ПРИЛИВИ</text:p>
          </table:table-cell>
          <table:table-cell table:style-name="ce28"/>
          <table:table-cell table:style-name="ce14" table:formula="of:=SUM([.C6:.C10])" office:value-type="float" office:value="2594895.86" calcext:value-type="float">
            <text:p>2,594,895.86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4" office:value-type="string" calcext:value-type="string">
            <text:p><text:s text:c="15"/>ИЗВРШЕНА ПЛАЋАЊА ПО НАМЕНИ</text:p>
          </table:table-cell>
          <table:table-cell table:style-name="ce9"/>
          <table:table-cell table:style-name="ce39"/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5"/>
          <table:table-cell table:style-name="ce10" office:value-type="string" calcext:value-type="string">
            <text:p><text:s text:c="24"/>ОПИС</text:p>
          </table:table-cell>
          <table:table-cell table:style-name="ce16"/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ЗАРАДЕ ЗАПОСЛЕНИХ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ВИЗИЈА</text:p>
          </table:table-cell>
          <table:table-cell table:style-name="ce14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6" office:value-type="string" calcext:value-type="string">
            <text:p><text:s text:c="11"/>ПЛАЋАЊА ПО ДОБАВЉАЧИМА за лекове на рецепт</text:p>
          </table:table-cell>
          <table:table-cell table:style-name="ce11"/>
          <table:table-cell table:style-name="ce47"/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float" office:value="66313.53" calcext:value-type="float">
            <text:p>66,313.53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ИНОФАРМ</text:p>
          </table:table-cell>
          <table:table-cell table:style-name="ce40" office:value-type="float" office:value="67163.25" calcext:value-type="float">
            <text:p>67,163.25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ИНФАРМ</text:p>
          </table:table-cell>
          <table:table-cell table:style-name="ce40" office:value-type="float" office:value="30439.64" calcext:value-type="float">
            <text:p>30,439.64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УНИ ХЕМ</text:p>
          </table:table-cell>
          <table:table-cell table:style-name="ce40" office:value-type="float" office:value="155093.4" calcext:value-type="float">
            <text:p>155,093.4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МЕДИКА ЛИНЕА ФАРМ</text:p>
          </table:table-cell>
          <table:table-cell table:style-name="ce40" office:value-type="float" office:value="108638.21" calcext:value-type="float">
            <text:p>108,638.21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EДИКУНИОН</text:p>
          </table:table-cell>
          <table:table-cell table:style-name="ce40" office:value-type="float" office:value="16995" calcext:value-type="float">
            <text:p>16,995.0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40" office:value-type="float" office:value="457806.57" calcext:value-type="float">
            <text:p>457,806.57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ВЕГА</text:p>
          </table:table-cell>
          <table:table-cell table:style-name="ce40" office:value-type="float" office:value="582023.5" calcext:value-type="float">
            <text:p>582,023.5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float" office:value="423924.85" calcext:value-type="float">
            <text:p>423,924.85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3" office:value-type="string" calcext:value-type="string">
            <text:p><text:s text:c="16"/>ПЛАЋАЊА ПО ДОБАВЉАЧИМА за помагала на налог</text:p>
          </table:table-cell>
          <table:table-cell table:style-name="ce12"/>
          <table:table-cell table:style-name="ce16"/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float" office:value="18507.5" calcext:value-type="float">
            <text:p>18,507.5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ИНПХАРМ</text:p>
          </table:table-cell>
          <table:table-cell table:style-name="ce40" office:value-type="float" office:value="5076.72" calcext:value-type="float">
            <text:p>5,076.72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float" office:value="86834.88" calcext:value-type="float">
            <text:p>86,834.88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float" office:value="22209" calcext:value-type="float">
            <text:p>22,209.0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ЕПСИЛОН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СИНОФАРМ</text:p>
          </table:table-cell>
          <table:table-cell table:style-name="ce40" office:value-type="float" office:value="20513.9" calcext:value-type="float">
            <text:p>20,513.9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СИМБЕКС </text:p>
          </table:table-cell>
          <table:table-cell table:style-name="ce40" office:value-type="float" office:value="10117.44" calcext:value-type="float">
            <text:p>10,117.44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ИНО 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4"/>
          <table:table-cell table:style-name="Default"/>
          <table:table-cell table:style-name="ce7" table:number-columns-repeated="101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ТТ МЕДИК</text:p>
          </table:table-cell>
          <table:table-cell table:style-name="ce40" office:value-type="float" office:value="69743.85" calcext:value-type="float">
            <text:p>69,743.85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ИЗМА</text:p>
          </table:table-cell>
          <table:table-cell table:style-name="ce40" office:value-type="float" office:value="18502" calcext:value-type="float">
            <text:p>18,502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4">
          <table:table-cell table:style-name="ce5"/>
          <table:table-cell table:style-name="ce13" office:value-type="string" calcext:value-type="string">
            <text:p>УКУПНО ИЗВШЕНЕ ИСПЛАТЕ</text:p>
          </table:table-cell>
          <table:table-cell table:style-name="ce43" table:formula="of:=SUM([.C14:.C38])" office:value-type="float" office:value="2159903.24" calcext:value-type="float">
            <text:p>2,159,903.24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5"/>
          <table:table-cell table:style-name="ce32" office:value-type="string" calcext:value-type="string">
            <text:p>CАЛДО</text:p>
          </table:table-cell>
          <table:table-cell table:style-name="ce42" table:formula="of:=[.C11]-[.C39]" office:value-type="float" office:value="434992.62" calcext:value-type="float">
            <text:p>434,992.62</text:p>
          </table:table-cell>
          <table:table-cell table:style-name="ce7" table:number-columns-repeated="1021"/>
        </table:table-row>
        <table:table-row table:style-name="ro6">
          <table:table-cell table:style-name="ce7" table:number-columns-repeated="1024"/>
        </table:table-row>
        <table:table-row table:style-name="ro2" table:number-rows-repeated="2">
          <table:table-cell table:number-columns-repeated="5"/>
          <table:table-cell table:style-name="ce7"/>
          <table:table-cell table:number-columns-repeated="1018"/>
        </table:table-row>
        <table:table-row table:style-name="ro2">
          <table:table-cell table:number-columns-repeated="4"/>
          <table:table-cell table:style-name="Default"/>
          <table:table-cell table:style-name="ce7"/>
          <table:table-cell table:number-columns-repeated="1018"/>
        </table:table-row>
        <table:table-row table:style-name="ro2">
          <table:table-cell table:number-columns-repeated="5"/>
          <table:table-cell table:style-name="ce7"/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48.61pt" fo:margin-right="1.7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 style:data-style-name="N2" text:time-value="14:31:37.0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9M26S</meta:editing-duration>
    <meta:editing-cycles>191</meta:editing-cycles>
    <meta:generator>LibreOffice/5.3.0.3$Windows_x86 LibreOffice_project/7074905676c47b82bbcfbea1aeefc84afe1c50e1</meta:generator>
    <dc:date>2019-10-15T14:45:15.937000000</dc:date>
    <meta:print-date>2019-06-03T08:28:42.88500000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