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77.16pt"/>
    </style:style>
    <style:style style:name="co9" style:family="table-column">
      <style:table-column-properties fo:break-before="auto" style:column-width="64.01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018" table:default-cell-style-name="ce1"/>
        <table:table-row table:style-name="ro2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8.11.2019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703978.6" calcext:value-type="float">
            <text:p>703,978.6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2002" calcext:value-type="float">
            <text:p>12,002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715980.6" calcext:value-type="float">
            <text:p>715,980.6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ЕПСИЛ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ИНО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4"/>
          <table:table-cell table:style-name="Default"/>
          <table:table-cell table:style-name="ce7"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ИЗ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4:.C38])" office:value-type="float" office:value="0" calcext:value-type="float">
            <text:p>0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9]" office:value-type="float" office:value="715980.6" calcext:value-type="float">
            <text:p>715,980.60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0:25:21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5M30S</meta:editing-duration>
    <meta:editing-cycles>217</meta:editing-cycles>
    <meta:generator>LibreOffice/5.3.0.3$Windows_x86 LibreOffice_project/7074905676c47b82bbcfbea1aeefc84afe1c50e1</meta:generator>
    <dc:date>2019-11-29T10:25:44.444000000</dc:date>
    <meta:print-date>2019-06-03T08:28:42.88500000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