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29pt"/>
    </style:style>
    <style:style style:name="co2" style:family="table-column">
      <style:table-column-properties fo:break-before="auto" style:column-width="299.14pt"/>
    </style:style>
    <style:style style:name="co3" style:family="table-column">
      <style:table-column-properties fo:break-before="auto" style:column-width="113.44pt"/>
    </style:style>
    <style:style style:name="co4" style:family="table-column">
      <style:table-column-properties fo:break-before="auto" style:column-width="72.54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77.1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64.26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6.1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IZVOD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8" office:value-type="string" calcext:value-type="string">
            <text:p><text:s text:c="14"/>Назив установе " АПОТЕКА СОМБОР" – СОМБОР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19" office:value-type="string" calcext:value-type="string">
            <text:p><text:s text:c="32"/>УСТАНОВЕ НА ДАН 11.02.2020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2238869.62" calcext:value-type="float">
            <text:p>2,238,869.62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24261" calcext:value-type="float">
            <text:p>24,261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14" table:formula="of:=SUM([.C6:.C10])" office:value-type="float" office:value="2263130.62" calcext:value-type="float">
            <text:p>2,263,130.62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7" table:number-columns-repeated="1019"/>
        </table:table-row>
        <table:table-row table:style-name="ro1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float" office:value="1509.79" calcext:value-type="float">
            <text:p>1,509.79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7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60864.14" calcext:value-type="float">
            <text:p>60,864.14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float" office:value="32497.3" calcext:value-type="float">
            <text:p>32,497.3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float" office:value="27707.02" calcext:value-type="float">
            <text:p>27,707.02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float" office:value="87963.19" calcext:value-type="float">
            <text:p>87,963.19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ДИКУНИОН</text:p>
          </table:table-cell>
          <table:table-cell table:style-name="ce40" office:value-type="float" office:value="398.97" calcext:value-type="float">
            <text:p>398.97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float" office:value="379716.9" calcext:value-type="float">
            <text:p>379,716.9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float" office:value="376204.4" calcext:value-type="float">
            <text:p>376,204.4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121941.99" calcext:value-type="float">
            <text:p>121,941.99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float" office:value="30668" calcext:value-type="float">
            <text:p>30,668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float" office:value="27761.25" calcext:value-type="float">
            <text:p>27,761.25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float" office:value="44418" calcext:value-type="float">
            <text:p>44,418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ЕПСИЛОН</text:p>
          </table:table-cell>
          <table:table-cell table:style-name="ce40" office:value-type="float" office:value="110041.8" calcext:value-type="float">
            <text:p>110,041.8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float" office:value="1254" calcext:value-type="float">
            <text:p>1,254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float" office:value="20306.88" calcext:value-type="float">
            <text:p>20,306.88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ИНО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4"/>
          <table:table-cell table:style-name="Default"/>
          <table:table-cell table:style-name="ce7"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float" office:value="50814.72" calcext:value-type="float">
            <text:p>50,814.72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ПРИЗМА</text:p>
          </table:table-cell>
          <table:table-cell table:style-name="ce40" office:value-type="float" office:value="9251" calcext:value-type="float">
            <text:p>9,251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table:formula="of:=SUM([.C14:.C38])" office:value-type="float" office:value="1383319.35" calcext:value-type="float">
            <text:p>1,383,319.35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2" table:formula="of:=[.C11]-[.C39]" office:value-type="float" office:value="879811.27" calcext:value-type="float">
            <text:p>879,811.27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4"/>
        </table:table-row>
        <table:table-row table:style-name="ro1" table:number-rows-repeated="2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style-name="ce7"/>
          <table:table-cell table:number-columns-repeated="1018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 style:data-style-name="N2" text:time-value="10:03:52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4M28S</meta:editing-duration>
    <meta:editing-cycles>297</meta:editing-cycles>
    <meta:generator>LibreOffice/5.3.0.3$Windows_x86 LibreOffice_project/7074905676c47b82bbcfbea1aeefc84afe1c50e1</meta:generator>
    <dc:date>2020-02-12T10:23:08.984000000</dc:date>
    <meta:print-date>2019-06-03T08:28:42.88500000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