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299.14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77.16pt"/>
    </style:style>
    <style:style style:name="co9" style:family="table-column">
      <style:table-column-properties fo:break-before="auto" style:column-width="64.01pt"/>
    </style:style>
    <style:style style:name="ro5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018" table:default-cell-style-name="ce1"/>
        <table:table-row table:style-name="ro2">
          <table:table-cell table:style-name="ce8" office:value-type="string" calcext:value-type="string">
            <text:p><text:s text:c="14"/>Назив установе " АПОТЕКА СОМБОР"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26.03.2020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1401572.36" calcext:value-type="float">
            <text:p>1,401,572.3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5279" calcext:value-type="float">
            <text:p>15,279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14" table:formula="of:=SUM([.C6:.C10])" office:value-type="float" office:value="1416851.36" calcext:value-type="float">
            <text:p>1,416,851.36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7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50219.86" calcext:value-type="float">
            <text:p>50,219.86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float" office:value="24599.3" calcext:value-type="float">
            <text:p>24,599.3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float" office:value="2720.74" calcext:value-type="float">
            <text:p>2,720.74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float" office:value="4490.64" calcext:value-type="float">
            <text:p>4,490.64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ДИКУНИ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float" office:value="208581.54" calcext:value-type="float">
            <text:p>208,581.54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float" office:value="146022.89" calcext:value-type="float">
            <text:p>146,022.89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106764.96" calcext:value-type="float">
            <text:p>106,764.96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18507.5" calcext:value-type="float">
            <text:p>18,507.5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358.22" calcext:value-type="float">
            <text:p>358.22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float" office:value="15230.16" calcext:value-type="float">
            <text:p>15,230.16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float" office:value="105324.48" calcext:value-type="float">
            <text:p>105,324.48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float" office:value="22869" calcext:value-type="float">
            <text:p>22,869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ЕПСИЛ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float" office:value="3384.48" calcext:value-type="float">
            <text:p>3,384.48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ИНО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4"/>
          <table:table-cell table:style-name="Default"/>
          <table:table-cell table:style-name="ce7" table:number-columns-repeated="10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КЕПРО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БЕОХЕМ</text:p>
          </table:table-cell>
          <table:table-cell table:style-name="ce40" office:value-type="float" office:value="28480.32" calcext:value-type="float">
            <text:p>28,480.32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table:formula="of:=SUM([.C14:.C38])" office:value-type="float" office:value="737554.09" calcext:value-type="float">
            <text:p>737,554.09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2" table:formula="of:=[.C11]-[.C39]" office:value-type="float" office:value="679297.27" calcext:value-type="float">
            <text:p>679,297.27</text:p>
          </table:table-cell>
          <table:table-cell table:style-name="ce7" table:number-columns-repeated="1021"/>
        </table:table-row>
        <table:table-row table:style-name="ro6">
          <table:table-cell table:style-name="ce7" table:number-columns-repeated="1024"/>
        </table:table-row>
        <table:table-row table:style-name="ro2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/00/0000</text:date>, <text:time style:data-style-name="N2" text:time-value="07:47:39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4M59S</meta:editing-duration>
    <meta:editing-cycles>344</meta:editing-cycles>
    <meta:generator>LibreOffice/5.3.0.3$Windows_x86 LibreOffice_project/7074905676c47b82bbcfbea1aeefc84afe1c50e1</meta:generator>
    <dc:date>2020-03-27T07:49:53.525000000</dc:date>
    <meta:print-date>2019-06-03T08:28:42.88500000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