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07.29pt"/>
    </style:style>
    <style:style style:name="co3" style:family="table-column">
      <style:table-column-properties fo:break-before="auto" style:column-width="299.14pt"/>
    </style:style>
    <style:style style:name="co4" style:family="table-column">
      <style:table-column-properties fo:break-before="auto" style:column-width="113.44pt"/>
    </style:style>
    <style:style style:name="co5" style:family="table-column">
      <style:table-column-properties fo:break-before="auto" style:column-width="72.54pt"/>
    </style:style>
    <style:style style:name="co6" style:family="table-column">
      <style:table-column-properties fo:break-before="auto" style:column-width="74.86pt"/>
    </style:style>
    <style:style style:name="co7" style:family="table-column">
      <style:table-column-properties fo:break-before="auto" style:column-width="77.16pt"/>
    </style:style>
    <style:style style:name="co9" style:family="table-column">
      <style:table-column-properties fo:break-before="auto" style:column-width="64.01pt"/>
    </style:style>
    <style:style style:name="ro5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6.16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ext-properties fo:font-size="15pt" style:font-size-asian="15pt" style:font-size-complex="15pt"/>
    </style:style>
    <style:style style:name="ce19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39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7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style:font-size-asian="12pt" style:font-size-complex="12pt"/>
    </style:style>
    <style:style style:name="ce42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IZVOD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018" table:default-cell-style-name="ce1"/>
        <table:table-row table:style-name="ro2">
          <table:table-cell table:style-name="ce8" office:value-type="string" calcext:value-type="string">
            <text:p><text:s text:c="14"/>Назив установе " АПОТЕКА СОМБОР" – СОМБОР</text:p>
          </table:table-cell>
          <table:table-cell table:style-name="ce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 text:c="8"/>СТАЊЕ НОВЧАНИХ СРЕДСТАВА НА РАЧУНУ ЗДРАВСТВЕНЕ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19" office:value-type="string" calcext:value-type="string">
            <text:p><text:s text:c="32"/>УСТАНОВЕ НА ДАН 12.05.2020.</text:p>
          </table:table-cell>
          <table:table-cell table:style-name="ce8"/>
          <table:table-cell table:style-name="ce19"/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СТАЊЕ ПРЕДХОДНОГ ДАНА</text:p>
          </table:table-cell>
          <table:table-cell table:style-name="ce14" office:value-type="float" office:value="347281.45" calcext:value-type="float">
            <text:p>347,281.45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ИЛИВ СРЕДСТАВА ОД РФЗО за лекове</text:p>
          </table:table-cell>
          <table:table-cell table:style-name="ce40" office:value-type="float" office:value="1677547.06" calcext:value-type="float">
            <text:p>1,677,547.06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ИЛИВ СРЕДСТАВА ОД РФЗО за помагала</text:p>
          </table:table-cell>
          <table:table-cell table:style-name="ce40" office:value-type="float" office:value="454409" calcext:value-type="float">
            <text:p>454,409.00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ОСТАЛИ ПРИЛИВИ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ИЛИВ ОД ПАРТИЦИПАЦИЈЕ</text:p>
          </table:table-cell>
          <table:table-cell table:style-name="ce14" office:value-type="float" office:value="12774" calcext:value-type="float">
            <text:p>12,774.00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2" office:value-type="string" calcext:value-type="string">
            <text:p><text:s text:c="93"/>УКУПНО ПРИЛИВИ</text:p>
          </table:table-cell>
          <table:table-cell table:style-name="ce28"/>
          <table:table-cell table:style-name="ce14" table:formula="of:=SUM([.C6:.C10])" office:value-type="float" office:value="2492011.51" calcext:value-type="float">
            <text:p>2,492,011.51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4" office:value-type="string" calcext:value-type="string">
            <text:p><text:s text:c="15"/>ИЗВРШЕНА ПЛАЋАЊА ПО НАМЕНИ</text:p>
          </table:table-cell>
          <table:table-cell table:style-name="ce9"/>
          <table:table-cell table:style-name="ce39"/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5"/>
          <table:table-cell table:style-name="ce10" office:value-type="string" calcext:value-type="string">
            <text:p><text:s text:c="24"/>ОПИС</text:p>
          </table:table-cell>
          <table:table-cell table:style-name="ce16"/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ЗАРАДЕ ЗАПОСЛЕНИХ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ВИЗИЈА</text:p>
          </table:table-cell>
          <table:table-cell table:style-name="ce14" office:value-type="float" office:value="105" calcext:value-type="float">
            <text:p>105.00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6" office:value-type="string" calcext:value-type="string">
            <text:p><text:s text:c="11"/>ПЛАЋАЊА ПО ДОБАВЉАЧИМА за лекове на рецепт</text:p>
          </table:table-cell>
          <table:table-cell table:style-name="ce11"/>
          <table:table-cell table:style-name="ce47"/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АДОК</text:p>
          </table:table-cell>
          <table:table-cell table:style-name="ce40" office:value-type="float" office:value="52176.38" calcext:value-type="float">
            <text:p>52,176.38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ИНОФАРМ</text:p>
          </table:table-cell>
          <table:table-cell table:style-name="ce40" office:value-type="float" office:value="92844.4" calcext:value-type="float">
            <text:p>92,844.40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ИНФАРМ</text:p>
          </table:table-cell>
          <table:table-cell table:style-name="ce40" office:value-type="float" office:value="36506.36" calcext:value-type="float">
            <text:p>36,506.36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УНИ ХЕМ</text:p>
          </table:table-cell>
          <table:table-cell table:style-name="ce40" office:value-type="float" office:value="36524.4" calcext:value-type="float">
            <text:p>36,524.40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МЕДИКА ЛИНЕА ФАРМ</text:p>
          </table:table-cell>
          <table:table-cell table:style-name="ce40" office:value-type="float" office:value="14755.75" calcext:value-type="float">
            <text:p>14,755.75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СИНОФАРМ</text:p>
          </table:table-cell>
          <table:table-cell table:style-name="ce40" office:value-type="float" office:value="33836" calcext:value-type="float">
            <text:p>33,836.00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ХОЕНИКС ПХАРМА</text:p>
          </table:table-cell>
          <table:table-cell table:style-name="ce40" office:value-type="float" office:value="575328.57" calcext:value-type="float">
            <text:p>575,328.57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ВЕГА</text:p>
          </table:table-cell>
          <table:table-cell table:style-name="ce40" office:value-type="float" office:value="398917.14" calcext:value-type="float">
            <text:p>398,917.14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ФАРМАЛОГИСТ</text:p>
          </table:table-cell>
          <table:table-cell table:style-name="ce40" office:value-type="float" office:value="303025.34" calcext:value-type="float">
            <text:p>303,025.34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3" office:value-type="string" calcext:value-type="string">
            <text:p><text:s text:c="16"/>ПЛАЋАЊА ПО ДОБАВЉАЧИМА за помагала на налог</text:p>
          </table:table-cell>
          <table:table-cell table:style-name="ce12"/>
          <table:table-cell table:style-name="ce16"/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АДОК</text:p>
          </table:table-cell>
          <table:table-cell table:style-name="ce40" office:value-type="float" office:value="18507.5" calcext:value-type="float">
            <text:p>18,507.50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ФАРМАЛОГИСТ</text:p>
          </table:table-cell>
          <table:table-cell table:style-name="ce40" office:value-type="float" office:value="18507.5" calcext:value-type="float">
            <text:p>18,507.50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ИНПХАРМ</text:p>
          </table:table-cell>
          <table:table-cell table:style-name="ce40" office:value-type="float" office:value="22845.24" calcext:value-type="float">
            <text:p>22,845.24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МАГНА ФАРМАЦИЈА</text:p>
          </table:table-cell>
          <table:table-cell table:style-name="ce40" office:value-type="float" office:value="115482.24" calcext:value-type="float">
            <text:p>115,482.24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МЕДИНИ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РИЗМА</text:p>
          </table:table-cell>
          <table:table-cell table:style-name="ce40" office:value-type="float" office:value="18502" calcext:value-type="float">
            <text:p>18,502.00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СИНО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СИМБЕКС </text:p>
          </table:table-cell>
          <table:table-cell table:style-name="ce40" office:value-type="float" office:value="3384.48" calcext:value-type="float">
            <text:p>3,384.48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ИНО ФАРМ</text:p>
          </table:table-cell>
          <table:table-cell table:style-name="ce40" office:value-type="float" office:value="10555.6" calcext:value-type="float">
            <text:p>10,555.60</text:p>
          </table:table-cell>
          <table:table-cell table:style-name="ce18" table:number-columns-repeated="2"/>
          <table:table-cell table:style-name="ce7" table:number-columns-repeated="4"/>
          <table:table-cell table:style-name="Default"/>
          <table:table-cell table:style-name="ce7" table:number-columns-repeated="1014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КЕПРО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ТТ МЕДИК</text:p>
          </table:table-cell>
          <table:table-cell table:style-name="ce40" office:value-type="float" office:value="9884.16" calcext:value-type="float">
            <text:p>9,884.16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БЕОХЕ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4">
          <table:table-cell table:style-name="ce5"/>
          <table:table-cell table:style-name="ce13" office:value-type="string" calcext:value-type="string">
            <text:p>УКУПНО ИЗВШЕНЕ ИСПЛАТЕ</text:p>
          </table:table-cell>
          <table:table-cell table:style-name="ce43" table:formula="of:=SUM([.C14:.C38])" office:value-type="float" office:value="1761688.06" calcext:value-type="float">
            <text:p>1,761,688.06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5"/>
          <table:table-cell table:style-name="ce32" office:value-type="string" calcext:value-type="string">
            <text:p>CАЛДО</text:p>
          </table:table-cell>
          <table:table-cell table:style-name="ce42" table:formula="of:=[.C11]-[.C39]" office:value-type="float" office:value="730323.45" calcext:value-type="float">
            <text:p>730,323.45</text:p>
          </table:table-cell>
          <table:table-cell table:style-name="ce7" table:number-columns-repeated="1021"/>
        </table:table-row>
        <table:table-row table:style-name="ro6">
          <table:table-cell table:style-name="ce7" table:number-columns-repeated="1024"/>
        </table:table-row>
        <table:table-row table:style-name="ro2" table:number-rows-repeated="2">
          <table:table-cell table:number-columns-repeated="5"/>
          <table:table-cell table:style-name="ce7"/>
          <table:table-cell table:number-columns-repeated="1018"/>
        </table:table-row>
        <table:table-row table:style-name="ro2">
          <table:table-cell table:number-columns-repeated="4"/>
          <table:table-cell table:style-name="Default"/>
          <table:table-cell table:style-name="ce7"/>
          <table:table-cell table:number-columns-repeated="1018"/>
        </table:table-row>
        <table:table-row table:style-name="ro2">
          <table:table-cell table:number-columns-repeated="5"/>
          <table:table-cell table:style-name="ce7"/>
          <table:table-cell table:number-columns-repeated="1018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left="48.61pt" fo:margin-right="1.7pt" style:writing-mode="lr-tb"/>
      <style:header-style>
        <style:header-footer-properties fo:min-height="14.4pt" fo:margin-left="0pt" fo:margin-right="0pt" fo:margin-bottom="0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00/00/0000</text:date>, <text:time style:data-style-name="N2" text:time-value="07:26:28.2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1M19S</meta:editing-duration>
    <meta:editing-cycles>395</meta:editing-cycles>
    <meta:generator>LibreOffice/5.3.0.3$Windows_x86 LibreOffice_project/7074905676c47b82bbcfbea1aeefc84afe1c50e1</meta:generator>
    <dc:date>2020-05-13T07:37:14.431000000</dc:date>
    <meta:print-date>2019-06-03T08:28:42.88500000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